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end" style:justify-single-word="false"/>
      <style:text-properties style:font-name="Segoe Print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Segoe Pri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s le massif du Ballon d'Alsace</text:p>
      <text:p text:style-name="P4">jeudi 6 mars</text:p>
      <text:p text:style-name="P1"/>
      <text:p text:style-name="P1"/>
      <text:p text:style-name="P5">26 randonneurs se sont retrouvés au parking du Lac d'Alfeld pour cette sortie sous un magnifique soleil.</text:p>
      <text:p text:style-name="P5">Après un court échauffement en traversant la digue du barrage du lac d'Alfeld, la montée vers la Schahling Hütte réchauffe rapidement les organismes.</text:p>
      <text:p text:style-name="P5">Une première pause à proximité de l'ancienne ferme du Unterer Wasserfall permet de reprendre des forces avant de continuer la montée soutenue vers le Rundkopf. </text:p>
      <text:p text:style-name="P5">Après un second arrêt nous poursuivons en direction de la Chaumière où le sentier se perd sous une quinzaine de centimètres de neige, rendant la progression plus physique.</text:p>
      <text:p text:style-name="P5">Avant d'arriver à l'Auberge, nous croisons quelques skieurs qui profitent de cette belle journée.</text:p>
      <text:p text:style-name="P5">Le bon repas servi par l'Auberge FLUHR, est apprécié de tous.</text:p>
      <text:p text:style-name="P5">Le descente sur Sewen passe par les pâturages du Grand Langenberg et les cascades sauvages du Wagenstall.</text:p>
      <text:p text:style-name="P5">Une fois arrivé à Sewen, les plus courageux sont remontés au Parking du Lac d'Alfeld pour récupérer les voitures.</text:p>
      <text:p text:style-name="P5">Au total, une distance de 15,6 Kms et 750 m de dénivelé positif</text:p>
      <text:p text:style-name="P5"/>
      <text:p text:style-name="P1"><text:s text:c="5"/>Organisée et guidée par Bernard GEBEL</text:p>
      <text:p text:style-name="P2">Photos : Marc LIMACHER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EBEL</meta:initial-creator>
    <meta:creation-date>2025-04-07T17:18:22.71</meta:creation-date>
    <dc:date>2025-04-08T15:08:01.11</dc:date>
    <dc:creator>Bernard GEBEL</dc:creator>
    <meta:editing-duration>PT3H33M2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3" meta:word-count="186" meta:character-count="1137"/>
  </office:meta>
</office:document-meta>
</file>