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egoe Print"/>
    </style:style>
    <style:style style:name="P2" style:family="paragraph" style:parent-style-name="Standard">
      <style:paragraph-properties fo:text-align="justify" style:justify-single-word="false"/>
      <style:text-properties style:font-name="Segoe Print"/>
    </style:style>
    <style:style style:name="P3" style:family="paragraph" style:parent-style-name="Standard">
      <style:paragraph-properties fo:text-align="end" style:justify-single-word="false"/>
      <style:text-properties style:font-name="Segoe Print"/>
    </style:style>
    <style:style style:name="P4" style:family="paragraph" style:parent-style-name="Standard">
      <style:text-properties style:font-name="Segoe Print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Segoe Print"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10 juin au Hartmannswillerkopf</text:p>
      <text:p text:style-name="P5">Randonnée annuelle de l'amitié franco-allemande</text:p>
      <text:p text:style-name="P5">« <text:span text:style-name="T1">d'adversaire à ami</text:span>»</text:p>
      <text:p text:style-name="P4"/>
      <text:p text:style-name="P1"/>
      <text:p text:style-name="P2">Parmi les 200 personnes présentes, 7 membres du Club Vosgien de Masevaux ont fait le déplacement pour participer à cette traditionnelle rencontre annuelle de l'amitié franco-allemande.</text:p>
      <text:p text:style-name="P2">Après la commémoration de l'amitié franco-allemande avec Mme Brigitte Klinkert, Coprésidente de l'assemblée parlementaire franco-allemande, les membres du CVM ont suivi la randonnée mémorielle à travers l'ancien champ de bataille, ses vestiges et ses monuments. Cette randonnée de 4h00 fut guidée et commentée par Robert Lenhardt, excellent guide bilingue (français et allemand) qui nous a fait partagé ses connaissances du terrain avec de nombreuses anecdotes.</text:p>
      <text:p text:style-name="P2">La journée c'est terminée avec un verre de l'amitié et pour les membres du CVM une visite de l'Historial.</text:p>
      <text:p text:style-name="P2"/>
      <text:p text:style-name="P2">Tous les participants a cette manifestation ont été ravi de cette journée passée sous un soleil intense.</text:p>
      <text:p text:style-name="P2"/>
      <text:p text:style-name="P1"/>
      <text:p text:style-name="P1"><text:s text:c="5"/>Organisateur : Le Schwarzwaldverein et le Club Vosgien</text:p>
      <text:p text:style-name="P1"><text:s text:c="5"/>Guide : Robert Lenhardt, Président de l'Association des Amis du Hartmannswillerkopf </text:p>
      <text:p text:style-name="P1"/>
      <text:p text:style-name="P3">Photos : Bernard Gebel et André Ginot <text:s text:c="4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cm" fo:margin-bottom="1.7cm" fo:margin-left="1.7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nard GEBEL</meta:initial-creator>
    <meta:creation-date>2023-06-11T09:57:21.80</meta:creation-date>
    <dc:date>2023-06-11T10:23:49.72</dc:date>
    <dc:creator>Bernard GEBEL</dc:creator>
    <meta:editing-duration>PT26M26S</meta:editing-duration>
    <meta:editing-cycles>6</meta:editing-cycles>
    <meta:generator>OpenOffice/4.1.14$Win32 OpenOffice.org_project/4114m1$Build-9811</meta:generator>
    <meta:document-statistic meta:table-count="0" meta:image-count="0" meta:object-count="0" meta:page-count="1" meta:paragraph-count="10" meta:word-count="166" meta:character-count="1142"/>
  </office:meta>
</office:document-meta>
</file>