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.026cm" fo:margin-right="0cm" fo:text-indent="0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741cm" fo:margin-right="0cm" fo:line-height="150%" fo:text-align="start" style:justify-single-word="false" fo:text-indent="0cm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">
      <style:paragraph-properties fo:margin-left="0.741cm" fo:margin-right="0cm" fo:line-height="150%" fo:text-align="start" style:justify-single-word="false" fo:text-indent="0cm" style:auto-text-indent="false" style:page-number="auto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manche 18 avril</text:p>
      <text:p text:style-name="P1"/>
      <text:p text:style-name="P1">Randonnée vers le Château de Rougemont-le-Château</text:p>
      <text:p text:style-name="P1"/>
      <text:p text:style-name="P1"/>
      <text:p text:style-name="Standard"/>
      <text:p text:style-name="P8">Dix participants étaient présents pour cette demi journée de randonnnée,</text:p>
      <text:p text:style-name="P7">La sortie nous mène par le Grambaechle, les ruines du Montori (800m), les trois-bornes, le Château de Rougemont-le-Château (736m) et enfin la Chapelle Sainte-Catherine avant de retourner sur Masevaux.<text:line-break/>Journée agréable, un peu fraîche, idéale pour une randonnée.<text:line-break/></text:p>
      <text:p text:style-name="P6"/>
      <text:p text:style-name="P5"><text:s text:c="2"/>Randonnée organisée et guidée par Marie Hingre et Malou</text:p>
      <text:p text:style-name="P2"/>
      <text:p text:style-name="P3">Photos Marc Limacher et Jean-Luc Behra <text:s text:c="4"/></text:p>
      <text:p text:style-name="P3"/>
      <text:p text:style-name="P3"/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GEBEL</meta:initial-creator>
    <meta:creation-date>2020-02-17T09:51:25.66</meta:creation-date>
    <dc:date>2021-05-01T18:08:15.19</dc:date>
    <meta:editing-duration>PT1H30M11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7" meta:word-count="72" meta:character-count="501"/>
  </office:meta>
</office:document-meta>
</file>