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Segoe Print"/>
    </style:style>
    <style:style style:name="P3" style:family="paragraph" style:parent-style-name="Standard">
      <style:paragraph-properties fo:text-align="center" style:justify-single-word="false"/>
      <style:text-properties style:font-name="Segoe Print" fo:font-size="16pt" style:font-size-asian="16pt" style:font-size-complex="16pt"/>
    </style:style>
    <style:style style:name="P4" style:family="paragraph" style:parent-style-name="Standard">
      <style:paragraph-properties fo:line-height="150%" fo:text-align="justify" style:justify-single-word="false"/>
      <style:text-properties style:font-name="Segoe Print"/>
    </style:style>
    <style:style style:name="T1" style:family="text">
      <style:text-properties style:font-name="Segoe Print"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 lac de Joux (Suisse)</text:p>
      <text:p text:style-name="P1"><text:span text:style-name="T1">11 et 12 novembre</text:span><text:line-break/></text:p>
      <text:p text:style-name="P2"/>
      <text:p text:style-name="P4">12 candidats à cette randonnée dans le Jura Suisse se retrouvent au Pont d'Aspach.</text:p>
      <text:p text:style-name="P4">A midi nous cassons la croûte à la gare de Pont, village situé au bout du lac de Joux près de Vallorbe dans le Jura Suisse.</text:p>
      <text:p text:style-name="P4">Sac au dos nous partons à l'assaut de la Dent de Vaulion 1482m que nous atteignons 1h30 plus tard dans la neige, les nuages nous cache la vue des lacs. Descente sur l'auberge "la Bregetaz " ou nous passons la nuit, après un copieux repas.</text:p>
      <text:p text:style-name="P4">Dimanche il a neigé durant la nuit, après un bon petit déjeuner et bien équipé nous partons vers le sommet de la croix de Chattel.</text:p>
      <text:p text:style-name="P4">Une heure plus tard la pluie compromet nos projets et nous descendons sur le village de l'Abbaye, puis après 40 mn de sentier le long du lac nous sommes de retour aux voitures à 13 h15 .</text:p>
      <text:p text:style-name="P4">Il faut se changer sous le toit de la gare, et retour en Alsace.</text:p>
      <text:p text:style-name="P4">Trop court séjour dans ces beaux paysages du Jura Suisse, la pluie fait parti de la randonnée, il faut s'adapter, nous avons profité quand même de la montagne. </text:p>
      <text:p text:style-name="P4"><text:line-break/> <text:s text:c="3"/>Organisée et guidée par Jean KOELL <text:s text:c="70"/>Photos : Jean KO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GEBEL</meta:initial-creator>
    <meta:creation-date>2023-11-21T14:04:45.83</meta:creation-date>
    <dc:date>2023-11-21T14:29:37.34</dc:date>
    <dc:creator>Bernard GEBEL</dc:creator>
    <meta:editing-duration>PT24M50S</meta:editing-duration>
    <meta:editing-cycles>6</meta:editing-cycles>
    <meta:generator>OpenOffice/4.1.14$Win32 OpenOffice.org_project/4114m1$Build-9811</meta:generator>
    <meta:document-statistic meta:table-count="0" meta:image-count="0" meta:object-count="0" meta:page-count="1" meta:paragraph-count="10" meta:word-count="208" meta:character-count="1153"/>
  </office:meta>
</office:document-meta>
</file>